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41"/>«Весёлые девчата» в ДДТ.</text:p>
      <text:p text:style-name="P2"/>
      <text:p text:style-name="P3"><text:s text:c="7"/>В Доме творчества с 24 июля по 4 августа <text:s/>работал сводный отряд «Веселые девчата»<text:s/>, в который собрались дети от 7 до 14 лет в количестве 9 человек.</text:p>
      <text:p text:style-name="P4"><text:s text:c="7"/>Много всего увлекательного мы успели переделать за эти две недели. Дети учились организовывать свой досуг с учетом интересов, возможностей, настроения и погодных условий.</text:p>
      <text:p text:style-name="P5"><text:s text:c="7"/>Конкурсы и игры: интеллектуальные и творческие, настольные и подвижные, были <text:s/>подготовлены в основном педагогом, но и дети старались проявить свою инициативу, предлагая ??? свои варианты развлечений.</text:p>
      <text:p text:style-name="P6"><text:s/><text:s text:c="6"/>Предложенная в начале смены, игра в «Шашки-уголки» для большинства участников отряда оказалась незнакома, но была быстро освоена и полюбилась, да так, что шашки были «в почёте» каждый день, а в конкурсный день у Вики Моховой было больше всех победных<text:s/>партий.</text:p>
      <text:p text:style-name="P7"><text:s text:c="7"/>Спортивные состязания «Сбей кегли» (восемь разнообразных фигур) выявили самых метких и ловких, по сумме баллов в начале и в конце смены, первое место у Моховой Анастасии.</text:p>
      <text:p text:style-name="P8"><text:s text:c="8"/>В конкурсе «Мультяшки» соревновались команды «Смешарики» и «Фиксики». Вспоминали названия мультфильмов, имена мультперсонажей, известные<text:s/><text:s/>фразы, напевали песенки и собирали пазлы. В результате- дружеская «ничья».</text:p>
      <text:p text:style-name="P9"><text:s text:c="8"/>В дождливые дни хорошо рисуется, мы решили этим воспользоваться, и у девчат получилась выставка симпатичных рисунков на тему: «Сказки и мультфильмы».</text:p>
      <text:p text:style-name="P10"><text:s text:c="8"/>В «День девочек» команды «Красавицы » и «Мастерицы» состязались <text:s/>в семи различных конкурсных заданиях, счёт равный- 15:15.</text:p>
      <text:p text:style-name="P11"><text:s text:c="8"/>«Трудовой десант» помог увидеть трудолюбивых и не<text:s/>очень</text:p>
      <text:p text:style-name="P12"><text:s text:c="9"/>Интеллектуальные задания мы называли зарядкой для ума. В конкурсе « Загадок» Мохова Виктория за отгаданные загадки заработала жетонов больше других девчонок. А при составлении новых слов из одного большого (электрокардиограмма) за ограниченное время наилучший результат у Марины Димитриевой- 46 слов.</text:p>
      <text:p text:style-name="P13"><text:s text:c="9"/>Участницы сводного отряда разучили некоторые народные подвижные игры и вспомнили и поиграли в старые и уже любимые.</text:p>
      <text:p text:style-name="P14"><text:s text:c="10"/>Большим творческим заданием было «Составление кроссвордов», на которое понадобились фантазия, время и старание ни одного дня. Сначала девчата решали составленные мною кроссворды, мы обсудили способы и варианты, как это можно сделать самим, <text:s/>далее кто-то из девочек объединился в подгруппу,<text:s/>а кто -то работал индивидуально.<text:s/>В итоге «родилось» четыре кроссворда<text:s/>которые мы оформили, передали в редакцию и предлагаем разгадать юным читателям «Сельских вестей» в ближайших выпусках <text:s/>детской странички.</text:p>
      <text:p text:style-name="P15"><text:s text:c="11"/>Завершили работу отряда «Весёлые девчата» экскурсией в заречную часть нашего посёлка с посещением кулинарии<text:s/>«Мечта», где пообщались и оценили мастерство поваров и кондитеров, с аппетитом полакомившись разными вкусностями.</text:p>
      <text:p text:style-name="P16"><text:s text:c="9"/>Одна из задач организованного отдыха<text:s/>детей заключается в том, чтобы научить <text:s/>их заниматься и играть активно и самостоятельно. Постепенно дети приучаются сами в любой игровой ситуации регулировать степень внимания,<text:s/>эмоционального<text:s/>или мышечного напряжения, приспосабливаться к изменяющимся условиям окружающей среды, находить выход из критического положения, быстро принимать решение и приводить его в исполнение, проявлять творчество и <text:s/>инициативу , т.е. приобретать важные качества , необходимые им в жизни.</text:p>
      <text:p text:style-name="Обычный"><text:span text:style-name="T17"><text:s text:c="8"/></text:span><text:span text:style-name="T18"><text:s/>С 10 августа ориентировочно до 24</text:span><text:span text:style-name="T19"><text:s/>августа в Доме творчества проходит <text:s/>сводный отряд по интересам. На отряде работают педагоги Софронова Н.И., Апакина Н.И., Мотовилова О.В., возраст детей <text:s/>12-16 лет.<text:s/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7-08-21T08:18:00Z</meta:creation-date>
    <dc:date>2017-08-28T07:23:00Z</dc:date>
    <meta:template xlink:href="Normal" xlink:type="simple"/>
    <meta:editing-cycles>9</meta:editing-cycles>
    <meta:editing-duration>PT141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26" meta:character-count="3521" meta:row-count="25" meta:non-whitespace-character-count="3002"/>
  </office:meta>
</office:document-meta>
</file>