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language="ru" fo:country="RU" style:font-size-asian="15pt" style:font-size-complex="15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8"/>Сказка в «Сказке».</text:p>
      <text:p text:style-name="P2"/>
      <text:p text:style-name="P2"><text:s text:c="8"/>21 марта обучающиеся объединения <text:s/>«Кукольный театр» ДДТ побывали в гостях у дошколят детского комбината «Сказка» с показом кукольного спектакля. Ранее эту постановку посмотрели зрители коррекционной школы и д/сада «Теремок».</text:p>
      <text:p text:style-name="P2"><text:s text:c="8"/>По окончании спектакля внимательные юные зрители активно отвечали на вопросы о характерах героев и их действиях по ходу пьесы, с большим желанием общались с актёрами и кукла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3" meta:word-count="59" meta:character-count="482"/>
    <dc:date>2018-03-29T14:09:36.40</dc:date>
    <meta:editing-duration>PT00H13M49S</meta:editing-duration>
    <meta:editing-cycles>1</meta:editing-cycles>
    <meta:generator>OpenOffice.org/3.0$Win32 OpenOffice.org_project/300m15$Build-9379</meta:generator>
  </office:meta>
</office:document-meta>
</file>